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22E0000007F675BC1808F536A1F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cb08f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5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0" style:family="paragraph" style:parent-style-name="Standard">
      <style:text-properties officeooo:paragraph-rsid="001cf4cd"/>
    </style:style>
    <style:style style:name="P11" style:family="paragraph" style:parent-style-name="Encabezado_20_y_20_firmas_20_dictamen">
      <style:text-properties officeooo:paragraph-rsid="0027ffd6"/>
    </style:style>
    <style:style style:name="P12" style:family="paragraph" style:parent-style-name="DICTAMEN">
      <style:text-properties officeooo:rsid="002d3c4b" officeooo:paragraph-rsid="002d3c4b"/>
    </style:style>
    <style:style style:name="P13" style:family="paragraph" style:parent-style-name="DICTAMEN">
      <style:text-properties officeooo:paragraph-rsid="00379095"/>
    </style:style>
    <style:style style:name="P14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15" style:family="paragraph" style:parent-style-name="DICTAMEN">
      <style:text-properties officeooo:paragraph-rsid="00398813"/>
    </style:style>
    <style:style style:name="P16" style:family="paragraph" style:parent-style-name="Standard">
      <style:paragraph-properties fo:line-height="10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Verdana1" fo:font-size="11pt" fo:language="es" fo:country="AR" fo:font-weight="bold" officeooo:rsid="004162f1" officeooo:paragraph-rsid="00398813" style:letter-kerning="true" style:font-name-asian="Droid Sans Fallback" style:font-size-asian="11pt" style:language-asian="zh" style:country-asian="CN" style:font-weight-asian="bold" style:font-name-complex="Verdana1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13bf15"/>
    </style:style>
    <style:style style:name="T5" style:family="text">
      <style:text-properties style:font-name="Verdana1" fo:font-size="11pt" fo:font-weight="bold" officeooo:rsid="002cb08f" style:font-size-asian="11pt" style:font-size-complex="11pt"/>
    </style:style>
    <style:style style:name="T6" style:family="text">
      <style:text-properties style:font-name="Verdana1" fo:font-size="11pt" fo:font-weight="normal" officeooo:rsid="002dbfa8" style:font-size-asian="11pt" style:font-weight-asian="normal" style:font-size-complex="11pt" style:font-weight-complex="normal"/>
    </style:style>
    <style:style style:name="T7" style:family="text">
      <style:text-properties style:font-name="Verdana1" fo:font-size="11pt" fo:font-weight="normal" officeooo:rsid="006a4aa6" style:font-size-asian="11pt" style:font-weight-asian="normal" style:font-size-complex="11pt" style:font-weight-complex="normal"/>
    </style:style>
    <style:style style:name="T8" style:family="text">
      <style:text-properties style:font-name="Verdana1" fo:font-size="11pt" fo:font-weight="normal" officeooo:rsid="006eebac" style:font-size-asian="11pt" style:font-weight-asian="normal" style:font-size-complex="11pt" style:font-weight-complex="normal"/>
    </style:style>
    <style:style style:name="T9" style:family="text">
      <style:text-properties style:font-name="Verdana1" fo:font-size="11pt" fo:font-weight="normal" officeooo:rsid="002fbdfd" style:font-size-asian="11pt" style:font-weight-asian="normal" style:font-size-complex="11pt" style:font-weight-complex="normal"/>
    </style:style>
    <style:style style:name="T10" style:family="text">
      <style:text-properties style:font-name="Verdana1" fo:font-size="11pt" fo:font-weight="normal" officeooo:rsid="00310fa1" style:font-size-asian="11pt" style:font-weight-asian="normal" style:font-size-complex="11pt" style:font-weight-complex="normal"/>
    </style:style>
    <style:style style:name="T11" style:family="text">
      <style:text-properties style:font-name="Verdana1" fo:font-size="11pt" fo:font-weight="normal" officeooo:rsid="00340cf0" style:font-size-asian="11pt" style:font-weight-asian="normal" style:font-size-complex="11pt" style:font-weight-complex="normal"/>
    </style:style>
    <style:style style:name="T12" style:family="text">
      <style:text-properties style:font-name="Verdana1" fo:font-size="11pt" fo:font-weight="normal" officeooo:rsid="0037a694" style:font-size-asian="11pt" style:font-weight-asian="normal" style:font-size-complex="11pt" style:font-weight-complex="normal"/>
    </style:style>
    <style:style style:name="T13" style:family="text">
      <style:text-properties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29d9d2" style:font-weight-asian="normal" style:font-weight-complex="normal"/>
    </style:style>
    <style:style style:name="T16" style:family="text">
      <style:text-properties fo:font-weight="normal" officeooo:rsid="00310fa1" style:font-weight-asian="normal" style:font-weight-complex="normal"/>
    </style:style>
    <style:style style:name="T17" style:family="text">
      <style:text-properties style:use-window-font-color="true" loext:opacity="0%" style:text-line-through-style="none" style:text-line-through-type="none" style:font-name="Verdana1" fo:font-size="11pt" fo:font-weight="bold" officeooo:rsid="05a99a59" style:font-size-asian="11pt" style:font-weight-asian="bold" style:font-size-complex="11pt" style:font-weight-complex="bold"/>
    </style:style>
    <style:style style:name="T18" style:family="text">
      <style:text-properties style:use-window-font-color="true" loext:opacity="0%" style:text-line-through-style="none" style:text-line-through-type="none" style:font-name="Verdana1" fo:font-size="11pt" fo:font-weight="bold" officeooo:rsid="08a269f5" style:font-size-asian="11pt" style:font-weight-asian="bold" style:font-size-complex="11pt" style:font-weight-complex="bold"/>
    </style:style>
    <style:style style:name="T19" style:family="text">
      <style:text-properties style:use-window-font-color="true" loext:opacity="0%" style:text-line-through-style="none" style:text-line-through-type="none" style:font-name="Verdana1" fo:font-size="11pt" fo:font-weight="bold" officeooo:rsid="002cf2c3" style:font-size-asian="11pt" style:font-weight-asian="bold" style:font-size-complex="11pt" style:font-weight-complex="bold"/>
    </style:style>
    <style:style style:name="T20" style:family="text">
      <style:text-properties style:use-window-font-color="true" loext:opacity="0%" style:text-line-through-style="none" style:text-line-through-type="none" style:font-name="Verdana1" fo:font-size="11pt" fo:font-weight="bold" officeooo:rsid="00310fa1" style:font-size-asian="11pt" style:font-weight-asian="bold" style:font-size-complex="11pt" style:font-weight-complex="bold"/>
    </style:style>
    <style:style style:name="T21" style:family="text">
      <style:text-properties style:use-window-font-color="true" loext:opacity="0%" style:text-line-through-style="none" style:text-line-through-type="none" style:font-name="Verdana1" fo:font-size="11pt" fo:font-weight="normal" officeooo:rsid="05a99a59" style:font-size-asian="11pt" style:font-weight-asian="normal" style:font-size-complex="11pt" style:font-weight-complex="normal"/>
    </style:style>
    <style:style style:name="T22" style:family="text">
      <style:text-properties style:use-window-font-color="true" loext:opacity="0%" style:text-line-through-style="none" style:text-line-through-type="none" style:font-name="Verdana1" fo:font-size="11pt" fo:font-weight="normal" officeooo:rsid="002dbfa8" style:font-size-asian="11pt" style:font-weight-asian="normal" style:font-size-complex="11pt" style:font-weight-complex="normal"/>
    </style:style>
    <style:style style:name="T23" style:family="text">
      <style:text-properties style:use-window-font-color="true" loext:opacity="0%" style:text-line-through-style="none" style:text-line-through-type="none" style:font-name="Verdana1" fo:font-size="11pt" fo:font-weight="normal" officeooo:rsid="00310fa1" style:font-size-asian="11pt" style:font-weight-asian="normal" style:font-size-complex="11pt" style:font-weight-complex="normal"/>
    </style:style>
    <style:style style:name="T24" style:family="text">
      <style:text-properties style:use-window-font-color="true" loext:opacity="0%" style:text-line-through-style="none" style:text-line-through-type="none" style:font-name="Verdana1" fo:font-size="11pt" fo:font-weight="normal" officeooo:rsid="00335126" style:font-size-asian="11pt" style:font-weight-asian="normal" style:font-size-complex="11pt" style:font-weight-complex="normal"/>
    </style:style>
    <style:style style:name="T25" style:family="text">
      <style:text-properties officeooo:rsid="002cb08f"/>
    </style:style>
    <style:style style:name="T26" style:family="text">
      <style:text-properties officeooo:rsid="003257e0"/>
    </style:style>
    <style:style style:name="T27" style:family="text">
      <style:text-properties officeooo:rsid="00398813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1">Diputadas y Diputados de Santa Fe:</text:p>
      <text:p text:style-name="P13"><text:span text:style-name="T14">La Comisión de </text:span><text:span text:style-name="T13">Asuntos Constitucionales y Legislación General</text:span><text:span text:style-name="T14"> ha considerado el proyecto de </text:span><text:span text:style-name="T15">Ley</text:span><text:span text:style-name="T16"> </text:span><text:span text:style-name="T18">4</text:span><text:span text:style-name="T19">22</text:span><text:span text:style-name="T20">44</text:span><text:span text:style-name="T18"> PER Mensaje Nº 4</text:span><text:span text:style-name="T19">9</text:span><text:span text:style-name="T20">29 </text:span><text:span text:style-name="T23">por el cual se declara de interés social la </text:span><text:span text:style-name="T24">r</text:span><text:span text:style-name="T23">egularización </text:span><text:span text:style-name="T24">d</text:span><text:span text:style-name="T23">ominial de los </text:span><text:span text:style-name="T24">i</text:span><text:span text:style-name="T23">nmuebles asentados en el </text:span><text:span text:style-name="T24">R</text:span><text:span text:style-name="T23">egistro </text:span><text:span text:style-name="T24">N</text:span><text:span text:style-name="T23">acional de </text:span><text:span text:style-name="T24">B</text:span><text:span text:style-name="T23">arrios </text:span><text:span text:style-name="T24">P</text:span><text:span text:style-name="T23">opulares (RENABAP)</text:span><text:span text:style-name="T14">; </text:span><text:span text:style-name="T7">y por tratarse de materia afín se ha dispuesto su </text:span><text:span text:style-name="T8">acumulación al</text:span><text:span text:style-name="T7"> proyecto de </text:span><text:span text:style-name="T9">Ley </text:span><text:span text:style-name="T17">40782 CD – FSP - CIUDAD FUTURA </text:span><text:span text:style-name="T22">d</text:span><text:span text:style-name="T21">e la diputada Pacchiotti, por el cual se crea la coordinación ejecutora provincial para la RENABAP, a los fines de la implementación de las acciones tendientes a la ejecución en el territorio provincial de las previsiones del Decreto 358/17 y la Ley 24453;</text:span><text:span text:style-name="T14"> que cuenta con </text:span><text:span text:style-name="T16">dictámenes </text:span><text:span text:style-name="T14">de </text:span><text:span text:style-name="T15">la Comisión de </text:span><text:span text:style-name="T6">Vivienda y Urbanismo </text:span><text:span text:style-name="T10">y la </text:span><text:span text:style-name="T11">Comisión</text:span><text:span text:style-name="T10"> de </text:span><text:span text:style-name="T11">P</text:span><text:span text:style-name="T10">resupuesto y </text:span><text:span text:style-name="T11">H</text:span><text:span text:style-name="T10">acienda</text:span><text:span text:style-name="T14">; y, por las razones expuestas en los fundamentos y las que podrá dar el miembro informante, esta Comisión ha resuelto adherir al texto emitido por la Comisión</text:span><text:span text:style-name="T10"> </text:span><text:span text:style-name="T12">de </text:span><text:span text:style-name="T6">Vivienda y Urbanismo,</text:span><text:span text:style-name="T14"> aconseja</text:span><text:span text:style-name="T15">ndo</text:span><text:span text:style-name="T14"> su aprobación.</text:span></text:p>
      <text:p text:style-name="DICTAMEN"/>
      <text:p text:style-name="Encabezado_20_y_20_firmas_20_dictamen">Sala de la Comisión, <text:span text:style-name="T26">24 de Febrero</text:span><text:span text:style-name="T5"> </text:span><text:span text:style-name="T25">de 2022</text:span>.-</text:p>
      <text:p text:style-name="P12"/>
      <text:p text:style-name="P15"/>
      <text:p text:style-name="P16">FIRMANTES: BLANCO – BERMÚDEZ – MAHMUD – PULLARO – ESPÍNDOLA – RUBEO – SOLA – REAL – LENCI – <text:span text:style-name="T27">BOSCAROL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cb08f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0010000022E0000007F675BC1808F536A1F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3840393663664">
            <table:table-cell table:style-name="TableBox93840393547968"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<draw:frame draw:style-name="Mfr2" draw:name="Marco2" text:anchor-type="paragraph" svg:x="12.67cm" svg:y="0.011cm" svg:width="2cm" draw:z-index="2"><draw:text-box fo:min-height="0.499cm"><text:p text:style-name="MP5"><text:span text:style-name="MT1">Pág. </text:span><text:page-number text:select-page="current">1</text:page-number></text:p></draw:text-box></draw:frame><draw:frame draw:style-name="Mfr3" draw:name="Marco3" text:anchor-type="paragraph" svg:x="12.67cm" svg:y="0.011cm" svg:width="2cm" draw:z-index="3"><draw:text-box fo:min-height="0.499cm"><text:p text:style-name="MP5"><text:span text:style-name="MT1">Pág. </text:span><text:page-number text:select-page="current">1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Box93840392281472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3840393833600">
            <table:table-cell table:style-name="TableBox93840393789344"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4">9</text:span></text:p>
              <text:p text:style-name="MP9">General López 3055 – (S3000DCO) – Santa Fe – República Argentina</text:p>
            </table:table-cell>
            <table:table-cell table:style-name="TableBox93840393843216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26:22.544469863</meta:creation-date>
    <meta:editing-duration>PT39M28S</meta:editing-duration>
    <meta:editing-cycles>17</meta:editing-cycles>
    <meta:generator>LibreOffice/7.2.3.2$Linux_X86_64 LibreOffice_project/20$Build-2</meta:generator>
    <dc:title>9-Adhesión al dictamen de otra comisión</dc:title>
    <dc:date>2022-02-24T15:08:38.469694872</dc:date>
    <meta:print-date>2022-02-23T12:29:12.750524509</meta:print-date>
    <meta:document-statistic meta:table-count="2" meta:image-count="1" meta:object-count="0" meta:page-count="1" meta:paragraph-count="11" meta:word-count="213" meta:character-count="1329" meta:non-whitespace-character-count="1114"/>
  </office:meta>
</office:document-meta>
</file>